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6pt" fo:font-weight="bold" style:font-size-asian="16pt" style:font-weight-asian="bold" style:font-name-complex="Times New Roman1"/>
    </style:style>
    <style:style style:name="P2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name-complex="Times New Roman1"/>
    </style:style>
    <style:style style:name="P3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1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ÁŘ PRO ODSTOUPENÍ OD KUPNÍ SMLOUVY</text:p>
      <text:p text:style-name="P5">UZAVŘENÉ PŘES INTERNETOVÝ OBCHOD SPEEDMOTO.CZ</text:p>
      <text:p text:style-name="P2"/>
      <text:p text:style-name="P2">Odesílatel (Kupující):</text:p>
      <text:p text:style-name="P3">Jméno a příjmení: …..............................................................................................................................</text:p>
      <text:p text:style-name="P3">Bydliště: ….............................................................................................................................................</text:p>
      <text:p text:style-name="P3">(případně e-mail, tel. Číslo): …..............................................................................................................</text:p>
      <text:p text:style-name="P3"/>
      <text:p text:style-name="P2">Adresát (Prodávající):</text:p>
      <text:p text:style-name="P3">Tomáš Ausficer – Speedmoto</text:p>
      <text:p text:style-name="P3">Slezská 178</text:p>
      <text:p text:style-name="P3">747 27 Kobeřice</text:p>
      <text:p text:style-name="P3">IČ.: 87096714</text:p>
      <text:p text:style-name="P3"/>
      <text:p text:style-name="P3"/>
      <text:p text:style-name="P1">Oznámení o odstoupení od kupní smlouvy</text:p>
      <text:p text:style-name="P3"/>
      <text:p text:style-name="P3">Dne ………. jsem si v internetovém obchodě Speedmoto.cz objednal zboží ……….., číslo objednávky …………, v hodnotě …..….. Kč. Objednané zboží jsem obdržel dne ………..</text:p>
      <text:p text:style-name="P3"/>
      <text:p text:style-name="P4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3"/>
      <text:p text:style-name="P3"/>
      <text:p text:style-name="P3">V ………. dne ……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Jméno a příjmení odesílatele</text:p>
      <text:p text:style-name="P3"><text:s text:c="1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7T12:28:21.99</meta:creation-date>
    <dc:date>2019-11-27T12:53:40.14</dc:date>
    <meta:editing-duration>PT19M5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53" meta:character-count="1334"/>
  </office:meta>
</office:document-meta>
</file>