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6pt" fo:font-weight="bold" style:font-size-asian="16pt" style:font-weight-asian="bold" style:font-name-complex="Times New Roman1"/>
    </style:style>
    <style:style style:name="P2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name-complex="Times New Roman1"/>
    </style:style>
    <style:style style:name="P3" style:family="paragraph" style:parent-style-name="No_20_Spacing">
      <style:paragraph-properties fo:text-align="justify" style:justify-single-word="false"/>
      <style:text-properties fo:font-size="12pt" style:font-size-asian="12pt" style:font-name-complex="Times New Roman1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MT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Arial-ItalicMT" fo:font-size="9pt" fo:font-style="italic" fo:font-weight="normal" style:font-name-asian="Arial-ItalicMT" style:font-size-asian="9pt" style:font-style-asian="italic" style:font-weight-asian="normal" style:font-name-complex="Arial-ItalicMT" style:font-size-complex="9pt" style:font-style-complex="italic" style:font-weight-complex="normal"/>
    </style:style>
    <style:style style:name="P11" style:family="paragraph" style:parent-style-name="Standard" style:list-style-name="">
      <style:paragraph-properties style:text-autospace="none"/>
      <style:text-properties fo:color="#000000" fo:font-size="9pt" fo:font-weight="normal" style:font-size-asian="9pt" style:font-weight-asian="normal" style:font-name-complex="ArialMT" style:font-weight-complex="normal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MT" fo:font-size="15pt" fo:font-weight="bold" style:font-name-asian="ArialMT" style:font-size-asian="15pt" style:font-weight-asian="bold" style:font-name-complex="ArialMT" style:font-size-complex="15pt" style:font-weight-complex="bold"/>
    </style:style>
    <style:style style:name="T1" style:family="text">
      <style:text-properties fo:font-size="12pt" style:font-size-asian="12pt" style:font-name-complex="Times New Roman1"/>
    </style:style>
    <style:style style:name="T2" style:family="text">
      <style:text-properties fo:color="#666666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3" style:family="text">
      <style:text-properties fo:color="#666666" style:font-name="Arial-BoldMT" fo:font-size="11pt" style:font-name-asian="Arial-BoldMT" style:font-size-asian="11pt" style:font-name-complex="Arial-BoldMT" style:font-size-complex="11pt"/>
    </style:style>
    <style:style style:name="T4" style:family="text">
      <style:text-properties fo:color="#666666"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T5" style:family="text">
      <style:text-properties fo:color="#666666" style:font-name="Arial-BoldMT" fo:font-size="9pt" style:font-name-asian="Arial-BoldMT" style:font-size-asian="9pt" style:font-name-complex="Arial-BoldMT" style:font-size-complex="9pt"/>
    </style:style>
    <style:style style:name="T6" style:family="text">
      <style:text-properties fo:color="#666666" fo:font-size="9pt" style:font-size-asian="9pt" style:font-size-complex="9pt"/>
    </style:style>
    <style:style style:name="T7" style:family="text">
      <style:text-properties fo:color="#666666" style:font-name="ArialMT" style:font-name-asian="ArialMT" style:font-size-complex="9pt"/>
    </style:style>
    <style:style style:name="T8" style:family="text">
      <style:text-properties style:font-name="Arial-BoldMT" fo:font-size="11pt" style:font-name-asian="Arial-BoldMT" style:font-size-asian="11pt" style:font-name-complex="Arial-BoldMT" style:font-size-complex="11pt"/>
    </style:style>
    <style:style style:name="T9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0" style:family="text">
      <style:text-properties style:font-name="Arial-BoldMT" fo:font-size="9pt" style:font-name-asian="Arial-BoldMT" style:font-size-asian="9pt" style:font-name-complex="Arial-BoldM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ArialMT" style:font-name-asian="ArialMT" style:font-size-complex="9pt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platnění reklamace - reklamační list</text:p>
      <text:p text:style-name="P8"/>
      <text:p text:style-name="P6"><text:span text:style-name="T9">Kupující</text:span><text:span text:style-name="T8"> </text:span><text:span text:style-name="T10">:</text:span></text:p>
      <text:p text:style-name="P7">Jméno a příjmení …………………………………………………..</text:p>
      <text:p text:style-name="P7">Adresa …………………………………………………..</text:p>
      <text:p text:style-name="P7">Telefon a email</text:p>
      <text:p text:style-name="P7">…………………………………………………..</text:p>
      <text:p text:style-name="P6"><text:span text:style-name="T8"/></text:p>
      <text:p text:style-name="P6"><text:span text:style-name="T9">Prodávající</text:span><text:span text:style-name="T8"> </text:span><text:span text:style-name="T10">:</text:span></text:p>
      <text:p text:style-name="P7">Tomáš Ausficer, Nad olšinou 883/16, 747 27, Kobeřice, IČ.: 87096714</text:p>
      <text:p text:style-name="P6"><text:span text:style-name="T8"/></text:p>
      <text:p text:style-name="P6"><text:span text:style-name="T9">Reklamované zboží</text:span><text:span text:style-name="T8"> </text:span><text:span text:style-name="T10">:</text:span></text:p>
      <text:p text:style-name="P6"><text:span text:style-name="T10">označení zboží </text:span><text:span text:style-name="T11">………………………………….……………………………………………….</text:span></text:p>
      <text:p text:style-name="P6"><text:span text:style-name="T10">datum prodeje </text:span><text:span text:style-name="T11">…………………………………</text:span></text:p>
      <text:p text:style-name="P6"><text:span text:style-name="T10">číslo kupního dokladu (faktury) </text:span><text:span text:style-name="T11">…………………………………</text:span></text:p>
      <text:p text:style-name="P6"><text:span text:style-name="T8"/></text:p>
      <text:p text:style-name="P6"><text:span text:style-name="T9">Popis závady</text:span><text:span text:style-name="T8"> </text:span><text:span text:style-name="T10">:</text:span></text:p>
      <text:p text:style-name="P7">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</text:p>
      <text:p text:style-name="P6"><text:span text:style-name="T8"/></text:p>
      <text:p text:style-name="P6"><text:span text:style-name="T9">Obsah balení při předání do reklamačního řízení</text:span><text:span text:style-name="T8"> </text:span><text:span text:style-name="T10">:</text:span></text:p>
      <text:p text:style-name="P7">……………………………………………………………………………………………………………………………………………</text:p>
      <text:p text:style-name="P9"/>
      <text:p text:style-name="P9"><text:span text:style-name="T13">Preferovaný způsob vyřízení reklamace</text:span>:</text:p>
      <text:p text:style-name="P10">(Před volbou způsobu vyřízení reklamace se seznamte s bodem „Práva a povinnosti z vadného plnění“ obchodních</text:p>
      <text:p text:style-name="P10">podmínek):</text:p>
      <text:p text:style-name="P7">a) oprava</text:p>
      <text:p text:style-name="P7">b) výměna</text:p>
      <text:p text:style-name="P7">c) sleva</text:p>
      <text:p text:style-name="P7">d) odstoupení od smlouvy</text:p>
      <text:p text:style-name="P7"/>
      <text:p text:style-name="P7">Vyřízení reklamace očekávám nejpozději v zákonné lhůtě 30 kalendářních dnů.</text:p>
      <text:p text:style-name="P7"/>
      <text:p text:style-name="P7">Zároveň vás žádám o vystavení písemného potvrzení o uplatnění reklamace s uvedením, kdy jsem právo uplatnil(a), co</text:p>
      <text:p text:style-name="P7">je obsahem reklamace spolu se zvoleným nárokem, a následně o vystavení potvrzení o datu a způsobu vyřízení</text:p>
      <text:p text:style-name="P7">reklamace.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>Datum .............................................. <text:s text:c="56"/>Podpis kupujícího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7T12:28:21.99</meta:creation-date>
    <dc:date>2019-12-02T10:34:42.92</dc:date>
    <meta:editing-duration>PT19M5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30" meta:word-count="139" meta:character-count="1326"/>
  </office:meta>
</office:document-meta>
</file>